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udanushof 9 t/m 14, 23 t/m 28, 37 t/m 42 te Enkhuiz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het renoveren van de erkers op de locatie Paludanushof 9 t/m 14, 23 t/m 28, 37 t/m 42 te Enkhuizen. De aanvraag is geregistreerd onder zaaknummer Z2026-000005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8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Aanvraag op locatie Paludanushof 9 t/m 14, 23 t/m 28, 37 t/m 42 te Enkhuizen</meta:user-defined>
    <dc:language>nl</dc:language>
    <meta:user-defined meta:name="OVERHEIDop.locatietype/OVERHEIDop.gebiedsmarkering">Vlak</meta:user-defined>
    <meta:user-defined meta:name="DC.title">Kennisgeving ontvangst aanvraag Omgevingsvergunning, Paludanushof 9 t/m 14, 23 t/m 28, 37 t/m 42 te Enkhuizen</meta:user-defined>
    <meta:user-defined meta:name="DCTERMS.W3CDTF/DCTERMS.available">2026-04-09</meta:user-defined>
    <meta:user-defined meta:name="DCTERMS.W3CDTF/OVERHEIDop.jaargang">2026</meta:user-defined>
    <meta:user-defined meta:name="OVERHEIDop.publicationIssue">165814</meta:user-defined>
    <meta:user-defined meta:name="OVERHEIDop.GmbID/DC.identifier">gmb-2026-165814</meta:user-defined>
    <meta:user-defined meta:name="OVERHEIDop.versieInformatie"/>
  </office:meta>
</office:document-meta>
</file>