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zaaknummer 57340-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april 2026, is een incidentele standplaatsvergunning verleend voor het innemen van een standplaats voor campagne bewustwording goede mondzorg op 6 augustus 2026, op het <text:span text:style-name="nadrukvet">Grote Kerkplei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81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1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1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Grote Kerkplein (zaaknummer 57340-2026)</meta:user-defined>
    <meta:user-defined meta:name="DCTERMS.W3CDTF/DCTERMS.available">2026-04-09</meta:user-defined>
    <meta:user-defined meta:name="DCTERMS.W3CDTF/OVERHEIDop.jaargang">2026</meta:user-defined>
    <meta:user-defined meta:name="OVERHEIDop.publicationIssue">165813</meta:user-defined>
    <meta:user-defined meta:name="OVERHEIDop.GmbID/DC.identifier">gmb-2026-165813</meta:user-defined>
    <meta:user-defined meta:name="OVERHEIDop.versieInformatie"/>
  </office:meta>
</office:document-meta>
</file>