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93527498i30f11dac-eeff-45b3-83a3-508a552f03a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n Goldschmedingstraat 4 wijzigen gehandicaptenparkeerplaats kenteken P-502-Z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Jan Goldschmedingstraat 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P-502-ZV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B-283-X in (nieuw) P-502-ZV, de bestaande gehandicaptenparkeerplaats ter hoogte van perceel Jan Goldschmedingstraat 4 (parkeervaknummer 114003484909) uitsluitend te bestemmen voor het door vergunninghouder in gebruik zijnde motorvoertuig met kentekennummer P-502-Z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12.0409356725146mm"><draw:image xlink:href="Pictures/Afbeelding793527498i30f11dac-eeff-45b3-83a3-508a552f03ab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81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Goldschmedingstraat 4 wijzigen gehandicaptenparkeerplaats kenteken P-502-ZV - Jan Goldschmedingstraat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Goldschmedingstraat 4 wijzigen gehandicaptenparkeerplaats kenteken P-502-Z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an Goldschmedingstraat 4 wijzigen gehandicaptenparkeerplaats kenteken P-502-ZV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5812</meta:user-defined>
    <meta:user-defined meta:name="OVERHEIDop.GmbID/DC.identifier">gmb-2026-165812</meta:user-defined>
    <meta:user-defined meta:name="OVERHEIDop.versieInformatie"/>
  </office:meta>
</office:document-meta>
</file>