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Wilhelminapark 99, 5041E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9 januari 2026, geregistreerd onder zaak(nummer) Z2026-00000266, aangaande:</text:p>
            <text:p text:style-name="common-al">Omschrijving/naam: het plaatsen van een zeecontainer</text:p>
            <text:p text:style-name="common-al">Locatie/adres: Wilhelminapark 99, 5041EE Tilburg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24 febr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266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26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Z2026-00000266 - het plaatsen van een zee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(art. 5.1 Omgevingswet), Wilhelminapark 99, 5041EE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81</meta:user-defined>
    <meta:user-defined meta:name="OVERHEIDop.GmbID/DC.identifier">gmb-2026-16581</meta:user-defined>
    <meta:user-defined meta:name="OVERHEIDop.versieInformatie"/>
  </office:meta>
</office:document-meta>
</file>