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materiaalwagens ten behoeve van filmopnames, bij de parkeerplaatsen Burenweg en Maas Geesteranusweg in Heiloo, op 10 april 2026,  verzenddatum 7 april 2026 (Z2026-000019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580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0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0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997</meta:user-defined>
    <meta:user-defined meta:name="DCTERMS.abstract">plaatsen materiaal voertuigen tbv filmopnamenbij parkeerplaatsen Burenweg en Maas Geesteranusweg in Heiloo, verzenddatum 2 april 2026 (Z2026-00001997)</meta:user-defined>
    <dc:language>nl</dc:language>
    <meta:user-defined meta:name="OVERHEIDop.locatietype/OVERHEIDop.gebiedsmarkering">Punt</meta:user-defined>
    <meta:user-defined meta:name="OVERHEIDop.locatietype/OVERHEIDop.gebiedsmarkering">Punt</meta:user-defined>
    <meta:user-defined meta:name="DC.title">Gemeente Heiloo, verleende vergunning voor het plaatsen van materiaalwagens ten behoeve van filmopnames, bij de parkeerplaatsen Burenweg en Maas Geesteranusweg in Heiloo, op 10 april 2026,  verzenddatum 7 april 2026 (Z2026-00001997)</meta:user-defined>
    <meta:user-defined meta:name="DCTERMS.W3CDTF/DCTERMS.available">2026-04-09</meta:user-defined>
    <meta:user-defined meta:name="DCTERMS.W3CDTF/OVERHEIDop.jaargang">2026</meta:user-defined>
    <meta:user-defined meta:name="OVERHEIDop.publicationIssue">165808</meta:user-defined>
    <meta:user-defined meta:name="OVERHEIDop.GmbID/DC.identifier">gmb-2026-165808</meta:user-defined>
    <meta:user-defined meta:name="OVERHEIDop.versieInformatie"/>
  </office:meta>
</office:document-meta>
</file>