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entreeportaal, Wim Meilinkhof 2, 1187T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6 een aanvraag voor een omgevingsvergunning ontvangen. De vergunning is aangevraagd voor het maken van een entreeportaal op locatie Wim Meilinkhof 2, 1187T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3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3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8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78</meta:user-defined>
    <meta:user-defined meta:name="DCTERMS.abstract">Betreft: aanvraag op locatie Wim Meilinkhof 2, 1187TP Amstelveen</meta:user-defined>
    <dc:language>nl</dc:language>
    <meta:user-defined meta:name="OVERHEIDop.locatietype/OVERHEIDop.gebiedsmarkering">Vlak</meta:user-defined>
    <meta:user-defined meta:name="DC.title">Aanvraag omgevingsvergunning voor het maken van een entreeportaal, Wim Meilinkhof 2, 1187TP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07</meta:user-defined>
    <meta:user-defined meta:name="OVERHEIDop.GmbID/DC.identifier">gmb-2026-165807</meta:user-defined>
    <meta:user-defined meta:name="OVERHEIDop.versieInformatie"/>
  </office:meta>
</office:document-meta>
</file>