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unterstein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6 van een melding zoals bedoeld in hoofdstuk 4 van het Besluit activiteiten leefomgeving (Bal). De melding betreft het toepassen van 374 m³ grond t.b.v. het herinrichten van locatie, het verwijderen van tijdelijke parkeerplaats en deze als groenstrook inrichten. De locatie betreft <text:span text:style-name="nadrukvet">Guntersteinweg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6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74 m³ grond t.b.v. het herinrichten van locatie, het verwijderen van tijdelijke parkeerplaats en deze als groenstrook inrichten.</meta:user-defined>
    <dc:language>nl</dc:language>
    <meta:user-defined meta:name="OVERHEIDop.locatietype/OVERHEIDop.gebiedsmarkering">Vlak</meta:user-defined>
    <meta:user-defined meta:name="DC.title">Kennisgeving melding milieubelastende activiteit(en), Guntersteinweg te Den Ha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79</meta:user-defined>
    <meta:user-defined meta:name="OVERHEIDop.GmbID/DC.identifier">gmb-2026-16579</meta:user-defined>
    <meta:user-defined meta:name="OVERHEIDop.versieInformatie"/>
  </office:meta>
</office:document-meta>
</file>