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739, 1971 GG IJmuiden, wijzigen brandcompartimentering 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Nieuwstraat 739, 1971 GG IJmuiden, wijzigen brandcompartimentering 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ange Nieuwstraat 739, 1971 GG IJmuiden, wijzigen brandcompartimentering en constructie (intern) (07-04-2026) 0453384654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46543" xlink:type="simple">https://eloket.velsen.nl/o/search?q=0453384654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7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46543</meta:user-defined>
    <dc:language>nl</dc:language>
    <meta:user-defined meta:name="OVERHEIDop.locatietype/OVERHEIDop.gebiedsmarkering">Punt</meta:user-defined>
    <meta:user-defined meta:name="DC.title">Verleende omgevingsvergunning Lange Nieuwstraat 739, 1971 GG IJmuiden, wijzigen brandcompartimentering en constructie (intern)</meta:user-defined>
    <meta:user-defined meta:name="DCTERMS.W3CDTF/DCTERMS.available">2026-04-09</meta:user-defined>
    <meta:user-defined meta:name="DCTERMS.W3CDTF/OVERHEIDop.jaargang">2026</meta:user-defined>
    <meta:user-defined meta:name="OVERHEIDop.publicationIssue">165775</meta:user-defined>
    <meta:user-defined meta:name="OVERHEIDop.GmbID/DC.identifier">gmb-2026-165775</meta:user-defined>
    <meta:user-defined meta:name="OVERHEIDop.versieInformatie"/>
  </office:meta>
</office:document-meta>
</file>