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dag Café Bravour's; Huizerstraat t.h.v. 2; 27-4-2026; 1942505; 7-4-2026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577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2505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772</meta:user-defined>
    <meta:user-defined meta:name="OVERHEIDop.GmbID/DC.identifier">gmb-2026-165772</meta:user-defined>
    <meta:user-defined meta:name="OVERHEIDop.versieInformatie"/>
  </office:meta>
</office:document-meta>
</file>