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EK- of WK-voetbaltoernooi gemeente Culemborg</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Tijdens Europese en wereldkampioenschappen voetbal worden in heel Nederland door inwoners, horecaondernemers en sportverenigingen activiteiten georganiseerd rondom het gezamenlijk bekijken van wedstrijden. Ook in Culemborg bestaat de wens om deze sportieve momenten samen te beleven, wat bijdraagt aan saamhorigheid, ontmoeting en een levendige stad.</text:p>
            <text:p text:style-name="al"/>
            <text:p text:style-name="al">Afhankelijk van het speelschema kunnen wedstrijden in de late avond of nacht worden gespeeld. Dit vraagt om een zorgvuldige afweging tussen het faciliteren van gezamenlijke sportbeleving enerzijds en het beschermen van leefbaarheid, nachtrust en openbare orde anderzijds. Met deze beleidsregel worden daarom duidelijke voorwaarden gesteld waaronder het gezamenlijk bekijken van EK- en WK-wedstrijden kan plaatsvinden.</text:p>
            <text:p text:style-name="al"/>
            <text:p text:style-name="al">Overwegende dat:</text:p>
            <text:p text:style-name="al">het wenselijk is dat wedstrijden tijdens een EK of WK voetbal gezamenlijk kunnen worden bekeken, met inachtneming van openbare orde, veiligheid, leefbaarheid en nachtrust;</text:p>
            <text:p text:style-name="al"/>
            <text:p text:style-name="al">gelet op;</text:p>
            <text:p text:style-name="al">de Algemene Plaatselijke Verordening Culemborg;</text:p>
            <text:p text:style-name="al">de Alcoholwet;</text:p>
            <text:p text:style-name="al"/>
            <text:p text:style-name="al">De burgemeester en het college van burgemeester en wethouders van de gemeente Culemborg, ieder voor zover het hun bevoegdheden betreft,</text:p>
            <text:p text:style-name="al"/>
            <text:p text:style-name="al">besluiten vast te stellen de:</text:p>
            <text:p text:style-name="al"/>
            <text:p text:style-name="al">Beleidsregel EK- of WK-voetbaltoernooi gemeente Culembo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Deze beleidsregel is van toepassing op wedstrijden van een EK of WK voetbal en geldt voor:</text:p>
            <text:list text:style-name="id1-3-2-2-1-3">
              <text:list-item text:style-override="id1-3-2-2-1-3-1">
                <text:number>•</text:number>
                <text:p text:style-name="al">commerciële horeca;</text:p>
              </text:list-item>
              <text:list-item text:style-override="id1-3-2-2-1-3-2">
                <text:number>•</text:number>
                <text:p text:style-name="al">sportverenigingen en andere paracommerciële instellingen;</text:p>
              </text:list-item>
              <text:list-item text:style-override="id1-3-2-2-1-3-3">
                <text:number>•</text:number>
                <text:p text:style-name="al">wijk- en buurtinitiatieven.</text:p>
              </text:list-item>
            </text:list>
          </text:section>
          <text:section text:name="artikel_id1-3-2-2-2" text:style-name="artikel">
            <text:p text:style-name="artikel_kop_titel"><text:span text:style-name="artikel_kop_label">Artikel</text:span> <text:span text:style-name="artikel_kop_nr">2</text:span> Procedure</text:p>
            <text:list text:style-name="id1-3-2-2-2-2">
              <text:list-item text:style-override="id1-3-2-2-2-2">
                <text:number>1.</text:number>
                <text:p text:style-name="al">Voor het gezamenlijk bekijken van wedstrijden binnen de reguliere openingstijden kan worden volstaan met een melding, mits wordt voldaan aan de in deze beleidsregel opgenomen voorwaarden.</text:p>
              </text:list-item>
              <text:list-item text:style-override="id1-3-2-2-2-3">
                <text:number>2.</text:number>
                <text:p text:style-name="al">Voor wedstrijden die geheel of gedeeltelijk buiten de reguliere openingstijden vallen (nachtwedstrijden) is een aanvraag voor een evenementenvergunning vereist.</text:p>
              </text:list-item>
              <text:list-item text:style-override="id1-3-2-2-2-4">
                <text:number>3.</text:number>
                <text:p text:style-name="al">Een evenementenvergunning kan worden verleend voor een periode (meerdere wedstrijddagen), indien de wedstrijddagen en deelname bekend zijn. </text:p>
              </text:list-item>
            </text:list>
          </text:section>
          <text:section text:name="artikel_id1-3-2-2-3" text:style-name="artikel">
            <text:p text:style-name="artikel_kop_titel"><text:span text:style-name="artikel_kop_label">Artikel</text:span> <text:span text:style-name="artikel_kop_nr">3</text:span> Voorwaarden</text:p>
            <text:p text:style-name="al">Voor het plaatsen en gebruiken van (televisie)schermen gelden de volgende voorwaarden:</text:p>
            <text:list text:style-name="id1-3-2-2-3-3">
              <text:list-item text:style-override="id1-3-2-2-3-3-1">
                <text:number>1.</text:number>
                <text:p text:style-name="al">Schermen worden uitsluitend geplaatst:</text:p>
                <text:list text:style-name="id1-3-2-2-3-3-1-3">
                  <text:list-item text:style-override="id1-3-2-2-3-3-1-3-1">
                    <text:number>a.</text:number>
                    <text:p text:style-name="al">binnen de inrichting, of</text:p>
                  </text:list-item>
                  <text:list-item text:style-override="id1-3-2-2-3-3-1-3-2">
                    <text:number>b.</text:number>
                    <text:p text:style-name="al">op een vergund terras, binnen de bestaande terrascontouren.</text:p>
                  </text:list-item>
                </text:list>
              </text:list-item>
              <text:list-item text:style-override="id1-3-2-2-3-3-2">
                <text:number>2.</text:number>
                <text:p text:style-name="al">De schermen zijn gericht op het eigen publiek en niet zichtbaar vanaf de openbare weg.</text:p>
              </text:list-item>
              <text:list-item text:style-override="id1-3-2-2-3-3-3">
                <text:number>3.</text:number>
                <text:p text:style-name="al">Op terrassen is tijdens het vertonen van wedstrijden toezicht door de ondernemer of een daartoe aangewezen medewerker verplicht.</text:p>
              </text:list-item>
              <text:list-item text:style-override="id1-3-2-2-3-3-4">
                <text:number>4.</text:number>
                <text:p text:style-name="al">Het gebruik van het scherm is beperkt tot de wedstrijd, met maximaal 15 minuten voorbeschouwing en 15 minuten nabeschouwing.</text:p>
              </text:list-item>
              <text:list-item text:style-override="id1-3-2-2-3-3-5">
                <text:number>5.</text:number>
                <text:p text:style-name="al">Het geluid van de wedstrijd mag niet worden versterkt naar de omgeving; extra geluidsversterking is niet toegestaan.</text:p>
              </text:list-item>
              <text:list-item text:style-override="id1-3-2-2-3-3-6">
                <text:number>6.</text:number>
                <text:p text:style-name="al">Buiten vertonen na 23.00 uur is niet toegestaan; nachtwedstrijden worden uitsluitend binnen uitgezonden (rekening houdend met verlengingen en eventueel strafschoppen).</text:p>
              </text:list-item>
              <text:list-item text:style-override="id1-3-2-2-3-3-7">
                <text:number>7.</text:number>
                <text:p text:style-name="al">Het plaatsen van schermen mag niet leiden tot uitbreiding van het vergunde terras en mag de doorgang voor hulpdiensten niet belemmeren.</text:p>
              </text:list-item>
            </text:list>
            <text:p text:style-name="al">Publiek, veiligheid en glaswerk</text:p>
            <text:list text:style-name="id1-3-2-2-3-5">
              <text:list-item text:style-override="id1-3-2-2-3-5-1">
                <text:number>1.</text:number>
                <text:p text:style-name="al">De organisator is verantwoordelijk voor een ordelijk verloop in en rond de locatie.</text:p>
              </text:list-item>
              <text:list-item text:style-override="id1-3-2-2-3-5-2">
                <text:number>2.</text:number>
                <text:p text:style-name="al">Tijdens wedstrijden wordt gebruikgemaakt van evenementenglas (plastic bekers of duurzame kunststofbekers).</text:p>
              </text:list-item>
              <text:list-item text:style-override="id1-3-2-2-3-5-3">
                <text:number>3.</text:number>
                <text:p text:style-name="al">Staanplaatsen en statafels zijn alleen toegestaan indien dit veilig is en binnen de geldende vergunning of melding past.</text:p>
              </text:list-item>
              <text:list-item text:style-override="id1-3-2-2-3-5-4">
                <text:number>4.</text:number>
                <text:p text:style-name="al">Aanwijzingen van politie en toezichthouders worden direct opgevolgd.</text:p>
              </text:list-item>
            </text:list>
            <text:p text:style-name="al">Alcoholverstrekking</text:p>
            <text:list text:style-name="id1-3-2-2-3-7">
              <text:list-item text:style-override="id1-3-2-2-3-7-1">
                <text:number>1.</text:number>
                <text:p text:style-name="al">Commerciële horeca handelt binnen de geldende kaders van de APV en de Alcoholwet.</text:p>
              </text:list-item>
              <text:list-item text:style-override="id1-3-2-2-3-7-2">
                <text:number>2.</text:number>
                <text:p text:style-name="al">Voor sportverenigingen en andere paracommerciële instellingen gelden de vastgestelde schenktijden. Eventuele verruiming is uitsluitend mogelijk via een evenementenvergunning.</text:p>
              </text:list-item>
            </text:list>
            <text:p text:style-name="al">Eindtijden</text:p>
            <text:list text:style-name="id1-3-2-2-3-9">
              <text:list-item text:style-override="id1-3-2-2-3-9-1">
                <text:number>1.</text:number>
                <text:p text:style-name="al">Het gezamenlijk kijken eindigt uiterlijk 30 minuten na het einde van de wedstrijd.</text:p>
              </text:list-item>
              <text:list-item text:style-override="id1-3-2-2-3-9-2">
                <text:number>2.</text:number>
                <text:p text:style-name="al">Na het einde van de wedstrijd wordt geen versterkt geluid meer geproduceerd en wordt het publiek gefaseerd en ordelijk naar buiten begeleid.</text:p>
              </text:list-item>
            </text:list>
            <text:p text:style-name="al">Omgevingscommunicatie</text:p>
            <text:p text:style-name="al">Organisatoren informeren omwonenden vooraf over:</text:p>
            <text:list text:style-name="id1-3-2-2-3-12">
              <text:list-item text:style-override="id1-3-2-2-3-12-1">
                <text:number>1.</text:number>
                <text:p text:style-name="al">de speeldagen en tijden;</text:p>
              </text:list-item>
              <text:list-item text:style-override="id1-3-2-2-3-12-2">
                <text:number>2.</text:number>
                <text:p text:style-name="al">de verwachte drukte;</text:p>
              </text:list-item>
              <text:list-item text:style-override="id1-3-2-2-3-12-3">
                <text:number>3.</text:number>
                <text:p text:style-name="al">de eindtijd;</text:p>
              </text:list-item>
              <text:list-item text:style-override="id1-3-2-2-3-12-4">
                <text:number>4.</text:number>
                <text:p text:style-name="al">een contactpersoon voor vragen of meldingen.</text:p>
              </text:list-item>
            </text:list>
            <text:p text:style-name="al">Openbare orde en veiligheid</text:p>
            <text:p text:style-name="al">De burgemeester kan, in het belang van de openbare orde, veiligheid en het woon- en leefklimaat, aanvullende voorschriften stellen, locaties uitsluiten of een melding of vergunning geheel of gedeeltelijk intrekken.</text:p>
          </text:section>
          <text:section text:name="artikel_id1-3-2-2-4" text:style-name="artikel">
            <text:p text:style-name="artikel_kop_titel"><text:span text:style-name="artikel_kop_label">Artikel</text:span> <text:span text:style-name="artikel_kop_nr">4</text:span> Inwerkingtreding</text:p>
            <text:p text:style-name="al">Deze beleidsregel treedt in werking op de dag na bekendmaking.</text:p>
          </text:section>
          <text:section text:name="artikel_id1-3-2-2-5" text:style-name="artikel">
            <text:p text:style-name="artikel_kop_titel"><text:span text:style-name="artikel_kop_label">Artikel</text:span> <text:span text:style-name="artikel_kop_nr">5</text:span> Citeertitel</text:p>
            <text:p text:style-name="al">Deze beleidsregel wordt aangehaald als: Beleidsregel EK- of WK-voetbaltoernooi gemeente Culemborg.</text:p>
          </text:section>
        </text:section>
        <text:section text:name="regeling-sluiting_id1-3-2-3" text:style-name="regeling-sluiting">
          <text:section text:name="ondertekening_id1-3-2-3-1">
            <text:p><text:span text:style-name="functie">Aldus besloten op 24 maart 2026, daar waar het bevoegdheden van het college van burgemeester en wethouders betreft.</text:span></text:p>
          </text:section>
          <text:section text:name="ondertekening_id1-3-2-3-2">
            <text:p><text:span text:style-name="functie"/></text:p>
            <text:p><text:span text:style-name="functie">Het college van burgemeester en wethouders in Culemborg</text:span></text:p>
          </text:section>
          <text:section text:name="ondertekening_id1-3-2-3-3">
            <text:p><text:span text:style-name="functie"/></text:p>
            <text:p><text:span text:style-name="functie">Secretaris, </text:span></text:p>
            <text:p><text:span text:style-name="functie">Evert Jan Kruijswijk Jansen </text:span></text:p>
          </text:section>
          <text:section text:name="ondertekening_id1-3-2-3-4">
            <text:p><text:span text:style-name="functie"/></text:p>
            <text:p><text:span text:style-name="functie">Burgemeester,</text:span></text:p>
            <text:p><text:span text:style-name="functie">M.A. Mulder</text:span></text:p>
          </text:section>
          <text:section text:name="ondertekening_id1-3-2-3-5">
            <text:p><text:span text:style-name="functie"/></text:p>
            <text:p><text:span text:style-name="functie">Aldus besloten op 24 maart 2026, daar waar het bevoegdheden van de burgemeester betreft.</text:span></text:p>
          </text:section>
          <text:section text:name="ondertekening_id1-3-2-3-6">
            <text:p><text:span text:style-name="functie"/></text:p>
            <text:p><text:span text:style-name="functie">Burgemeester,</text:span></text:p>
            <text:p><text:span text:style-name="functie">M. A. Mu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6577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77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77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Culemborg</meta:user-defined>
    <meta:user-defined meta:name="OVERHEID.Informatietype/DC.type">officiële publicatie</meta:user-defined>
    <meta:user-defined meta:name="OVERHEIDop.Rubriek/DC.type">beleidsregel</meta:user-defined>
    <meta:user-defined meta:name="OVERHEID.Gemeente/DCTERMS.publisher">Culemborg</meta:user-defined>
    <meta:user-defined meta:name="OVERHEID.Gemeente/OVERHEID.authority">Culemborg</meta:user-defined>
    <meta:user-defined meta:name="OVERHEID.TaxonomieBeleidsagendaDecentraal/OVERHEID.category">Openbare orde en veiligheid | Organisatie en beleid</meta:user-defined>
    <meta:user-defined meta:name="DC.source">Algemene Plaatselijke Verordening Culemborg]|[https://lokaleregelgeving.overheid.nl/CVDR757547/1</meta:user-defined>
    <meta:user-defined meta:name="DC.source">Alcoholwet]|[1.0:c:BWBR0002458&amp;g=2025-02-12</meta:user-defined>
    <meta:user-defined meta:name="OVERHEIDop.referentienummer">GZDGCB2485723/2485725 </meta:user-defined>
    <meta:user-defined meta:name="DCTERMS.alternative">Beleidsregel EK- of WK-voetbaltoernooi gemeente Culemborg</meta:user-defined>
    <dc:language>nl</dc:language>
    <meta:user-defined meta:name="OVERHEIDop.locatietype/OVERHEIDop.gebiedsmarkering">Gemeente</meta:user-defined>
    <meta:user-defined meta:name="DC.title">Beleidsregel EK- of WK-voetbaltoernooi gemeente Culemborg</meta:user-defined>
    <meta:user-defined meta:name="DCTERMS.W3CDTF/DCTERMS.available">2026-04-08</meta:user-defined>
    <meta:user-defined meta:name="DCTERMS.W3CDTF/OVERHEIDop.jaargang">2026</meta:user-defined>
    <meta:user-defined meta:name="OVERHEIDop.publicationIssue">165771</meta:user-defined>
    <meta:user-defined meta:name="OVERHEIDop.betreftRegeling">CVDR760248_1</meta:user-defined>
    <meta:user-defined meta:name="xs:date/OVERHEIDop.startdatum">2026-04-09</meta:user-defined>
    <meta:user-defined meta:name="OVERHEIDop.GmbID/DC.identifier">gmb-2026-165771</meta:user-defined>
    <meta:user-defined meta:name="OVERHEIDop.versieInformatie"/>
  </office:meta>
</office:document-meta>
</file>