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Forsythialaan 3, 5342 H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Het aanleggen van een gesloten bodemenergiesysteem</text:p>
            <text:p text:style-name="common-al">Locatie: Forsythialaan 3, 5342 HH Oss</text:p>
            <text:p text:style-name="common-al">DSO-kenmerk: 2026030901279</text:p>
            <text:p text:style-name="common-al">Zaaknummer: Z/500632</text:p>
            <text:p text:style-name="common-al">Datum ontvangen: 09-03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577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632</meta:user-defined>
    <dc:language>nl</dc:language>
    <meta:user-defined meta:name="OVERHEIDop.locatietype/OVERHEIDop.gebiedsmarkering">Punt</meta:user-defined>
    <meta:user-defined meta:name="DC.title">Gemeente Oss - Melding Besluit activiteiten leefomgeving (Bal) – Forsythialaan 3, 5342 HH Oss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770</meta:user-defined>
    <meta:user-defined meta:name="OVERHEIDop.GmbID/DC.identifier">gmb-2026-165770</meta:user-defined>
    <meta:user-defined meta:name="OVERHEIDop.versieInformatie"/>
  </office:meta>
</office:document-meta>
</file>