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ijgebouw (kapel) in een woning bij een rijksmonument, Stalbergweg 1, 5913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1, 5913BH Venlo</text:span>
          </text:p>
            <text:p text:style-name="common-al">Voor het veranderen van het bijgebouw (kapel) in een woning bij een rijksmonument</text:p>
            <text:p text:style-name="common-al">Ontvangen op 3 april 2026</text:p>
            <text:p text:style-name="common-al">Kenmerk Z2026-020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011</meta:user-defined>
    <meta:user-defined meta:name="DCTERMS.abstract">Betreft: Aanvraag op locatie Stalbergweg 1, 5913BH Venlo</meta:user-defined>
    <dc:language>nl</dc:language>
    <meta:user-defined meta:name="OVERHEIDop.locatietype/OVERHEIDop.gebiedsmarkering">Vlak</meta:user-defined>
    <meta:user-defined meta:name="DC.title">Aanvraag vergunning voor het veranderen van het bijgebouw (kapel) in een woning bij een rijksmonument, Stalbergweg 1, 5913BH Venlo</meta:user-defined>
    <meta:user-defined meta:name="DCTERMS.W3CDTF/DCTERMS.available">2026-04-08</meta:user-defined>
    <meta:user-defined meta:name="DCTERMS.W3CDTF/OVERHEIDop.jaargang">2026</meta:user-defined>
    <meta:user-defined meta:name="OVERHEIDop.publicationIssue">165769</meta:user-defined>
    <meta:user-defined meta:name="OVERHEIDop.GmbID/DC.identifier">gmb-2026-165769</meta:user-defined>
    <meta:user-defined meta:name="OVERHEIDop.versieInformatie"/>
  </office:meta>
</office:document-meta>
</file>