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600230, Wethouder Sonneveldhof 23 2645BP Delfgauw</text:p>
      <text:section text:name="zakelijke-mededeling_id1-3-2" text:style-name="zakelijke-mededeling">
        <text:section text:name="zakelijke-mededeling-tekst_id1-3-2-1" text:style-name="zakelijke-mededeling-tekst">
          <text:section text:name="tekst_id1-3-2-1-1" text:style-name="tekst">
            <text:p text:style-name="common-al">Voor: Plaatsen warmtepomp</text:p>
            <text:p text:style-name="common-al">DSO-Verzoeknummer: 2026040600230</text:p>
            <text:p text:style-name="common-al">Locatie: Wethouder Sonneveldhof 23 2645BP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6-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7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950</meta:user-defined>
    <meta:user-defined meta:name="DCTERMS.abstract">Plaatsen warmtepomp</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0600230, Wethouder Sonneveldhof 23 2645BP Delfgauw</meta:user-defined>
    <meta:user-defined meta:name="DCTERMS.W3CDTF/DCTERMS.available">2026-04-08</meta:user-defined>
    <meta:user-defined meta:name="DCTERMS.W3CDTF/OVERHEIDop.jaargang">2026</meta:user-defined>
    <meta:user-defined meta:name="OVERHEIDop.publicationIssue">165765</meta:user-defined>
    <meta:user-defined meta:name="OVERHEIDop.GmbID/DC.identifier">gmb-2026-165765</meta:user-defined>
    <meta:user-defined meta:name="OVERHEIDop.versieInformatie"/>
  </office:meta>
</office:document-meta>
</file>