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f69cca0-388a-4325-ad70-5bc3670e8d05.png" manifest:media-type="image/x-eps"/>
  <manifest:file-entry manifest:full-path="Pictures/Afbeelding1iea8756b3-2c27-4e19-be84-65709953f8d7.png" manifest:media-type="image/png"/>
  <manifest:file-entry manifest:full-path="Pictures/Afbeelding2if1c6f9af-68ca-4631-a721-9d7224aca8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6-04-7 ‘t Zan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12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pril 2026</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t Zand </text:span>(schuin tegenover huisnummer 44; wegvak tussen Burgemeester Middelweerdbaan / Langerakbaan en Hoge Woerdplein).</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9f69cca0-388a-4325-ad70-5bc3670e8d05.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3.80000000000001mm"><draw:image xlink:href="Pictures/Afbeelding1iea8756b3-2c27-4e19-be84-65709953f8d7.png" xlink:type="simple"/></draw:frame></text:p>
            </text:section></draw:text-box></draw:frame>
            <draw:frame><draw:text-box><text:section text:name="plaatje_id1-3-2-2-1-82-2" text:style-name="plaatje">
              <text:p text:style-name="illustratie_id1-3-2-2-1-82-2-1"><draw:frame draw:style-name="illustratie_id1-3-2-2-1-82-2-1" text:anchor-type="paragraph" svg:width="150mm" svg:height="82.8mm"><draw:image xlink:href="Pictures/Afbeelding2if1c6f9af-68ca-4631-a721-9d7224aca894.png" xlink:type="simple"/></draw:frame></text:p>
            </text:section></draw:text-box></draw:frame>
          </text:p>
            <text:p text:style-name="common-al"/>
            <text:p text:style-name="common-al"/>
            <text:p text:style-name="common-al"/>
            <text:p text:style-name="common-al">Utrecht, 7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2-2-1" style:parent-style-name="Standard">
      <style:paragraph-properties style:line-spacing="0mm" style:text-autospace="none" ofo:line-height="0.001cm"/>
    </style:style>
    <style:style style:family="graphic" style:name="illustratie_id1-3-2-2-1-8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7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 Zand (schuin tegenover huisnummer 44; wegvak tussen Burgemeester Middelweerdbaan / Langerakbaan en Hoge Woer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1261</meta:user-defined>
    <meta:user-defined meta:name="OVERHEIDop.verkeersbordcode">E8c</meta:user-defined>
    <dc:language>nl</dc:language>
    <meta:user-defined meta:name="OVERHEIDop.locatietype/OVERHEIDop.gebiedsmarkering">Punt</meta:user-defined>
    <meta:user-defined meta:name="DC.title">2026-04-7 ‘t Zand, Vleuten-De Meern, Elektrische oplaadpaal, Verkeersmaatregelen Gemeente Utrecht</meta:user-defined>
    <meta:user-defined meta:name="DCTERMS.W3CDTF/DCTERMS.available">2026-04-09</meta:user-defined>
    <meta:user-defined meta:name="DCTERMS.W3CDTF/OVERHEIDop.jaargang">2026</meta:user-defined>
    <meta:user-defined meta:name="OVERHEIDop.publicationIssue">165764</meta:user-defined>
    <meta:user-defined meta:name="OVERHEIDop.GmbID/DC.identifier">gmb-2026-165764</meta:user-defined>
    <meta:user-defined meta:name="OVERHEIDop.versieInformatie"/>
  </office:meta>
</office:document-meta>
</file>