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collectevergunning 18 april, Raalte, Scouting Raal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aalte heeft het volgende besluit genomen en verzonden: </text:p>
            <text:p text:style-name="common-al">verzenddatum besluit: 24-03-2026 </text:p>
            <text:p text:style-name="common-al">omschrijving: inzameling van geld of goed door Scouting Raalte ten behoeve van het betaalbaar houden van de Scouting voor jeugdleden. </text:p>
            <text:p text:style-name="common-al">
            <text:span text:style-name="nadrukvet">Meer informatie </text:span>
          </text:p>
            <text:p text:style-name="common-al">U kunt het besluit inzien in het gemeentehuis na telefonische afspraak. Voor informatie, vragen of voor het maken van een afspraak voor het inzien van de vergunning kunt u contact opnemen via telefoonnummer (0572) 347 799 of per mail <text:a xlink:href="mailto:info@raalte.nl" xlink:type="simple">info@raalte.nl</text:a>. </text:p>
            <text:p text:style-name="common-al">
            <text:span text:style-name="nadrukvet">Bezwaar maken </text:span>
          </text:p>
            <text:p text:style-name="common-al">Tegen een besluit kan een belanghebbende binnen zes weken na datum van verzending van het betreffende besluit een schriftelijk en gemotiveerd bezwaarschrift indienen. U richt uw bezwaarschrift aan: burgemeester en wethouders van Raalte, Postbus 140, 8100 AC Raalte. U moet uw bezwaarschrift ondertekenen en dateren en het bezwaarschrift moet tenminste uw naam en adres bevatten, een omschrijving van het besluit waartegen uw bezwaar is gericht en de redenen waarom u het met dat besluit niet eens bent. Het bezwaarschrift moet u binnen zes weken na de verzenddatum van het besluit indienen. Ook vragen wij u om een vermelding van het zaaknummer van het besluit waar u bezwaar tegen heeft mee te sturen en aan te geven op welk telefoonnummer of e-mailadres u te bereiken bent. </text:p>
            <text:p text:style-name="last-al">Als wij uw bezwaar te laat ontvangen, kunnen we het niet meer in behandeling nemen. De bezwaarprocedure kan enige tijd in beslag nem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l. 088 361 1037. Om een voorlopige voorziening aan te kunnen vragen, moet u ook een bezwaarschrift hebb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57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Besluit op aanvraag collectevergunning 18 april, Raalte, Scouting Raalte</meta:user-defined>
    <meta:user-defined meta:name="DCTERMS.W3CDTF/DCTERMS.available">2026-04-08</meta:user-defined>
    <meta:user-defined meta:name="DCTERMS.W3CDTF/OVERHEIDop.jaargang">2026</meta:user-defined>
    <meta:user-defined meta:name="OVERHEIDop.publicationIssue">165763</meta:user-defined>
    <meta:user-defined meta:name="OVERHEIDop.GmbID/DC.identifier">gmb-2026-165763</meta:user-defined>
    <meta:user-defined meta:name="OVERHEIDop.versieInformatie"/>
  </office:meta>
</office:document-meta>
</file>