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ece9f2-9e3d-4986-9762-f437cad9714c.png" manifest:media-type="image/x-eps"/>
  <manifest:file-entry manifest:full-path="Pictures/Afbeelding1ic7a3b221-a81a-4ce8-b0cc-73236f40130a.png" manifest:media-type="image/png"/>
  <manifest:file-entry manifest:full-path="Pictures/Afbeelding2i4572c22a-2a4b-4d95-9b06-8a60d104a8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6-04-7 Moersberge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12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april 2026</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oersbergen </text:span>(ter hoogte van zijkant van Hardenbroek 1-57; wegvak tussen Hardenbroek en Moersbergen 10,).</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deece9f2-9e3d-4986-9762-f437cad9714c.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67.2mm"><draw:image xlink:href="Pictures/Afbeelding1ic7a3b221-a81a-4ce8-b0cc-73236f40130a.png" xlink:type="simple"/></draw:frame></text:p>
            </text:section></draw:text-box></draw:frame>
            <draw:frame><draw:text-box><text:section text:name="plaatje_id1-3-2-2-1-82-2" text:style-name="plaatje">
              <text:p text:style-name="illustratie_id1-3-2-2-1-82-2-1"><draw:frame draw:style-name="illustratie_id1-3-2-2-1-82-2-1" text:anchor-type="paragraph" svg:width="150mm" svg:height="86.8mm"><draw:image xlink:href="Pictures/Afbeelding2i4572c22a-2a4b-4d95-9b06-8a60d104a8e0.png" xlink:type="simple"/></draw:frame></text:p>
            </text:section></draw:text-box></draw:frame>
          </text:p>
            <text:p text:style-name="common-al"/>
            <text:p text:style-name="common-al"/>
            <text:p text:style-name="common-al">Utrecht, 7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2-2-1" style:parent-style-name="Standard">
      <style:paragraph-properties style:line-spacing="0mm" style:text-autospace="none" ofo:line-height="0.001cm"/>
    </style:style>
    <style:style style:family="graphic" style:name="illustratie_id1-3-2-2-1-8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7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ersbergen (ter hoogte van zijkant van Hardenbroek 1-57; wegvak tussen Hardenbroek en Moersberge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1272</meta:user-defined>
    <meta:user-defined meta:name="OVERHEIDop.verkeersbordcode">E8c</meta:user-defined>
    <dc:language>nl</dc:language>
    <meta:user-defined meta:name="OVERHEIDop.locatietype/OVERHEIDop.gebiedsmarkering">Punt</meta:user-defined>
    <meta:user-defined meta:name="DC.title">2026-04-7 Moersbergen, Vleuten-De Meern, Elektrische oplaadpaal, Verkeersmaatregelen Gemeente Utrecht</meta:user-defined>
    <meta:user-defined meta:name="DCTERMS.W3CDTF/DCTERMS.available">2026-04-09</meta:user-defined>
    <meta:user-defined meta:name="DCTERMS.W3CDTF/OVERHEIDop.jaargang">2026</meta:user-defined>
    <meta:user-defined meta:name="OVERHEIDop.publicationIssue">165762</meta:user-defined>
    <meta:user-defined meta:name="OVERHEIDop.GmbID/DC.identifier">gmb-2026-165762</meta:user-defined>
    <meta:user-defined meta:name="OVERHEIDop.versieInformatie"/>
  </office:meta>
</office:document-meta>
</file>