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laas Wannen 10 1035 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voorzijde van het pand en het verplaatsen van de voordeur</text:p>
            <text:p text:style-name="common-al">Besluit: geweigerd</text:p>
            <text:p text:style-name="common-al">Besluit verzonden op: 12-01-2026</text:p>
            <text:p text:style-name="common-al">Zaakadres: Klaas Wannen 10 1035KC Amsterdam</text:p>
            <text:p text:style-name="common-al">Zaaknummer: Z2025-043180</text:p>
            <text:p text:style-name="common-al">DSO-nummer: 20251007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318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80</meta:user-defined>
    <meta:user-defined meta:name="DCTERMS.abstract"> realiseren van een aanbouw aan de voorzijde van het pand en het 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laas Wannen 10 1035 KC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76</meta:user-defined>
    <meta:user-defined meta:name="OVERHEIDop.GmbID/DC.identifier">gmb-2026-16576</meta:user-defined>
    <meta:user-defined meta:name="OVERHEIDop.versieInformatie"/>
  </office:meta>
</office:document-meta>
</file>