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f23a317-20c7-4924-8d50-7e7a659622d6.png" manifest:media-type="image/x-eps"/>
  <manifest:file-entry manifest:full-path="Pictures/Afbeelding1ie665919b-ea48-40b2-b888-66ceaf2d9307.png" manifest:media-type="image/x-eps"/>
  <manifest:file-entry manifest:full-path="Pictures/Afbeelding2i1cb7439e-1810-4f93-9595-c7eaa20983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6-04-7 Melissekade,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130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april 2026</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elissekade </text:span>(ter hoogte van huisnummer 191; wegvak tussen Bonenkruidstraat en Winterkersstraat)</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bf23a317-20c7-4924-8d50-7e7a659622d6.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75.19999999999999mm"><draw:image xlink:href="Pictures/Afbeelding1ie665919b-ea48-40b2-b888-66ceaf2d9307.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00.7mm"><draw:image xlink:href="Pictures/Afbeelding2i1cb7439e-1810-4f93-9595-c7eaa209837c.png" xlink:type="simple"/></draw:frame></text:p>
            </text:section></draw:text-box></draw:frame>
          </text:p>
            <text:p text:style-name="common-al"/>
            <text:p text:style-name="common-al"/>
            <text:p text:style-name="common-al">Utrecht, 7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7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elissekade (ter hoogte van huisnummer 191; wegvak tussen Bonenkruidstraat en Winterker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121303</meta:user-defined>
    <meta:user-defined meta:name="OVERHEIDop.verkeersbordcode">E8c</meta:user-defined>
    <dc:language>nl</dc:language>
    <meta:user-defined meta:name="OVERHEIDop.locatietype/OVERHEIDop.gebiedsmarkering">Punt</meta:user-defined>
    <meta:user-defined meta:name="DC.title">2026-04-7 Melissekade, Leidsche Rijn, Elektrische oplaadpaal, Verkeersmaatregelen Gemeente Utrecht</meta:user-defined>
    <meta:user-defined meta:name="DCTERMS.W3CDTF/DCTERMS.available">2026-04-09</meta:user-defined>
    <meta:user-defined meta:name="DCTERMS.W3CDTF/OVERHEIDop.jaargang">2026</meta:user-defined>
    <meta:user-defined meta:name="OVERHEIDop.publicationIssue">165758</meta:user-defined>
    <meta:user-defined meta:name="OVERHEIDop.GmbID/DC.identifier">gmb-2026-165758</meta:user-defined>
    <meta:user-defined meta:name="OVERHEIDop.versieInformatie"/>
  </office:meta>
</office:document-meta>
</file>