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llingwouderdijk 37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huidige woonschip (Noordstar) door een nieuw woonschip (Moeke Zorn)</text:p>
            <text:p text:style-name="common-al">Besluit: verleend</text:p>
            <text:p text:style-name="common-al">Besluit verzonden op: 12-03-2026</text:p>
            <text:p text:style-name="common-al">Zaakadres: Schellingwouderdijk 372C</text:p>
            <text:p text:style-name="common-al">Zaaknummer: Z2025-053550</text:p>
            <text:p text:style-name="common-al">DSO-nummer: 2025121400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5355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7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7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3550</meta:user-defined>
    <meta:user-defined meta:name="DCTERMS.abstract">het vervangen van het huidige woonschip (Noordstar) door een nieuw woonschip (Moeke Zor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chellingwouderdijk 372C</meta:user-defined>
    <meta:user-defined meta:name="DCTERMS.W3CDTF/DCTERMS.available">2026-04-08</meta:user-defined>
    <meta:user-defined meta:name="DCTERMS.W3CDTF/OVERHEIDop.jaargang">2026</meta:user-defined>
    <meta:user-defined meta:name="OVERHEIDop.externeBijlage">Z2025-053550 Beschikking|exb-2026-12584</meta:user-defined>
    <meta:user-defined meta:name="OVERHEIDop.publicationIssue">165750</meta:user-defined>
    <meta:user-defined meta:name="OVERHEIDop.GmbID/DC.identifier">gmb-2026-165750</meta:user-defined>
    <meta:user-defined meta:name="OVERHEIDop.versieInformatie"/>
  </office:meta>
</office:document-meta>
</file>