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ruitstraat nr. 3 te Bourt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8 december 2025.</text:p>
            <text:p text:style-name="common-al">
            <text:span text:style-name="nadrukvet">Vergunning </text:span>
            <text:span text:style-name="nadrukvet">plaatsen tuinhuisje</text:span>
            <text:span text:style-name="nadrukvet">, verleend op 1</text:span>
            <text:span text:style-name="nadrukvet">3 februari 2017</text:span>
            <text:span text:style-name="nadrukvet">.</text:span>
          </text:p>
            <text:p text:style-name="common-al">Kruitstraat 3 te Bourtange (kadastraal bekend als gemeente Vlagtwedde, sectie C, nummer 3605). Zaaknummer Z/25/251092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gemeente@westerwol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 Kruitstraat nr. 3 te Bourtan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74</meta:user-defined>
    <meta:user-defined meta:name="OVERHEIDop.GmbID/DC.identifier">gmb-2026-16574</meta:user-defined>
    <meta:user-defined meta:name="OVERHEIDop.versieInformatie"/>
  </office:meta>
</office:document-meta>
</file>