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3d35487-cb6f-4b9e-8ffa-4ba238dd63b4.png" manifest:media-type="image/x-eps"/>
  <manifest:file-entry manifest:full-path="Pictures/Afbeelding1i61825ae8-f409-4ca4-b2fb-be58314c7384.png" manifest:media-type="image/x-eps"/>
  <manifest:file-entry manifest:full-path="Pictures/Afbeelding2iac310639-dd4f-4604-aa08-8917461af9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4-7 Tigr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5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 2026</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 </text:span>(ter hoogte van de zijkant van flatgebouw Tigrisdreef 10 - 240; wegvak tussen Ammandreef 1 en Ankaradreef)</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e3d35487-cb6f-4b9e-8ffa-4ba238dd63b4.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9.60000000000001mm"><draw:image xlink:href="Pictures/Afbeelding1i61825ae8-f409-4ca4-b2fb-be58314c7384.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8.80000000000001mm"><draw:image xlink:href="Pictures/Afbeelding2iac310639-dd4f-4604-aa08-8917461af91d.png" xlink:type="simple"/></draw:frame></text:p>
            </text:section></draw:text-box></draw:frame>
          </text:p>
            <text:p text:style-name="common-al"/>
            <text:p text:style-name="common-al"/>
            <text:p text:style-name="common-al"/>
            <text:p text:style-name="common-al">Utrecht, 7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igrisdreef (ter hoogte van de zijkant van flatgebouw Tigrisdreef 10 - 240; wegvak tussen Ammandreef 1 en Ankar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516</meta:user-defined>
    <meta:user-defined meta:name="OVERHEIDop.verkeersbordcode">E8c</meta:user-defined>
    <dc:language>nl</dc:language>
    <meta:user-defined meta:name="OVERHEIDop.locatietype/OVERHEIDop.gebiedsmarkering">Punt</meta:user-defined>
    <meta:user-defined meta:name="DC.title">2026-04-7 Tigrisdreef, Overvecht, Elektrische oplaadpaal, Verkeersmaatregelen Gemeente Utrecht</meta:user-defined>
    <meta:user-defined meta:name="DCTERMS.W3CDTF/DCTERMS.available">2026-04-09</meta:user-defined>
    <meta:user-defined meta:name="DCTERMS.W3CDTF/OVERHEIDop.jaargang">2026</meta:user-defined>
    <meta:user-defined meta:name="OVERHEIDop.publicationIssue">165737</meta:user-defined>
    <meta:user-defined meta:name="OVERHEIDop.GmbID/DC.identifier">gmb-2026-165737</meta:user-defined>
    <meta:user-defined meta:name="OVERHEIDop.versieInformatie"/>
  </office:meta>
</office:document-meta>
</file>