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0b0379f-93cc-42a9-8dab-88e3c6510945.png" manifest:media-type="image/x-eps"/>
  <manifest:file-entry manifest:full-path="Pictures/Afbeelding1i02ed5e7e-d7c2-4f88-a06d-aaa970702c10.png" manifest:media-type="image/x-eps"/>
  <manifest:file-entry manifest:full-path="Pictures/Afbeelding2idbe27c2d-5d3f-4e0b-b5f9-dd75ab5bf0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4-7 Zilveren Florij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3267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 2026</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Zilveren Florijnlaan</text:span> (ter hoogte van huisnummer 29; wegvak tussen Snaphaanhof en Dukaatpad)</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80b0379f-93cc-42a9-8dab-88e3c6510945.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8.80000000000001mm"><draw:image xlink:href="Pictures/Afbeelding1i02ed5e7e-d7c2-4f88-a06d-aaa970702c10.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9.3mm"><draw:image xlink:href="Pictures/Afbeelding2idbe27c2d-5d3f-4e0b-b5f9-dd75ab5bf0ea.png" xlink:type="simple"/></draw:frame></text:p>
            </text:section></draw:text-box></draw:frame>
          </text:p>
            <text:p text:style-name="common-al"/>
            <text:p text:style-name="common-al"/>
            <text:p text:style-name="common-al"/>
            <text:p text:style-name="common-al">Utrecht, 7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ilveren Florijnlaan (ter hoogte van huisnummer 29; wegvak tussen Snaphaanhof en Dukaat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32677</meta:user-defined>
    <meta:user-defined meta:name="OVERHEIDop.verkeersbordcode">E8c</meta:user-defined>
    <dc:language>nl</dc:language>
    <meta:user-defined meta:name="OVERHEIDop.locatietype/OVERHEIDop.gebiedsmarkering">Punt</meta:user-defined>
    <meta:user-defined meta:name="DC.title">2026-04-7 Zilveren Florijnlaan, Leidsche Rijn, Elektrische oplaadpaal, Verkeersmaatregelen Gemeente Utrecht</meta:user-defined>
    <meta:user-defined meta:name="DCTERMS.W3CDTF/DCTERMS.available">2026-04-09</meta:user-defined>
    <meta:user-defined meta:name="DCTERMS.W3CDTF/OVERHEIDop.jaargang">2026</meta:user-defined>
    <meta:user-defined meta:name="OVERHEIDop.publicationIssue">165735</meta:user-defined>
    <meta:user-defined meta:name="OVERHEIDop.GmbID/DC.identifier">gmb-2026-165735</meta:user-defined>
    <meta:user-defined meta:name="OVERHEIDop.versieInformatie"/>
  </office:meta>
</office:document-meta>
</file>