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98-3 1057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zelfstandige woning op de zolderverdieping en het dakterras</text:p>
            <text:p text:style-name="common-al">Zaakadres: Hoofdweg 298-3 1057DK Amsterdam</text:p>
            <text:p text:style-name="common-al">Datum ontvangst: 28-01-2026 13:41</text:p>
            <text:p text:style-name="common-al">Zaaknummer: Z2026-004196</text:p>
            <text:p text:style-name="common-al">DSO-nummer: 2026012801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3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3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96</meta:user-defined>
    <meta:user-defined meta:name="DCTERMS.abstract">legaliseren van de zelfstandige woning op de zolderverdieping en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298-3 1057DK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33</meta:user-defined>
    <meta:user-defined meta:name="OVERHEIDop.GmbID/DC.identifier">gmb-2026-165733</meta:user-defined>
    <meta:user-defined meta:name="OVERHEIDop.versieInformatie"/>
  </office:meta>
</office:document-meta>
</file>