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dmiraal De Ruijterweg 322-3 1055M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, een dakterras en plaatsen van een interne trap</text:p>
            <text:p text:style-name="common-al">Zaakadres: Admiraal De Ruijterweg 322-3 1055MX Amsterdam</text:p>
            <text:p text:style-name="common-al">Datum ontvangst: 10-02-2026 14:14</text:p>
            <text:p text:style-name="common-al">Zaaknummer: Z2026-006438</text:p>
            <text:p text:style-name="common-al">DSO-nummer: 202602100137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5732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73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73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438</meta:user-defined>
    <meta:user-defined meta:name="DCTERMS.abstract">realiseren van een dakopbouw, een dakterras en plaatsen van een interne tra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dmiraal De Ruijterweg 322-3 1055MX Amsterda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732</meta:user-defined>
    <meta:user-defined meta:name="OVERHEIDop.GmbID/DC.identifier">gmb-2026-165732</meta:user-defined>
    <meta:user-defined meta:name="OVERHEIDop.versieInformatie"/>
  </office:meta>
</office:document-meta>
</file>