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etreft een wijziging op een eerder afgegeven vergunning met kenmerk 243883 waarbij nu het deurkozijn verplaatst wordt van achtergevel naar zijgevel - Hapertse Bos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6</text:p>
            <text:p text:style-name="common-al">
            <text:span text:style-name="nadrukvet">Omschrijving:</text:span> het betreft een wijziging op een eerder afgegeven vergunning met kenmerk 243883 waarbij nu het deurkozijn verplaatst wordt van achtergevel naar zijgevel</text:p>
            <text:p text:style-name="common-al">
            <text:span text:style-name="nadrukvet">Locatie:</text:span> Hapertse Bos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7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99</meta:user-defined>
    <meta:user-defined meta:name="DCTERMS.abstract">Gemeente Almere - aanvraag omgevingsvergunning - het betreft een wijziging op een eerder afgegeven vergunning met kenmerk 243883 waarbij nu het deurkozijn verplaatst wordt van achtergevel naar zijgevel - Hapertse Bos 4,</meta:user-defined>
    <dc:language>nl</dc:language>
    <meta:user-defined meta:name="OVERHEIDop.locatietype/OVERHEIDop.gebiedsmarkering">Adres</meta:user-defined>
    <meta:user-defined meta:name="DC.title">Gemeente Almere - aanvraag omgevingsvergunning - het betreft een wijziging op een eerder afgegeven vergunning met kenmerk 243883 waarbij nu het deurkozijn verplaatst wordt van achtergevel naar zijgevel - Hapertse Bos 4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30</meta:user-defined>
    <meta:user-defined meta:name="OVERHEIDop.GmbID/DC.identifier">gmb-2026-165730</meta:user-defined>
    <meta:user-defined meta:name="OVERHEIDop.versieInformatie"/>
  </office:meta>
</office:document-meta>
</file>