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text:p>
            <text:p text:style-name="common-al">Voor: Jumbo Supermarkten B.V. (Slijtersbedrijf)</text:p>
            <text:p text:style-name="common-al">Locatie: Kronenburgpassage 110</text:p>
            <text:p text:style-name="common-al">Dossiernummer: 4786871</text:p>
            <text:p text:style-name="common-al">Verzenddatum besluit: 13 januar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57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7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7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Kronenburgpassage 110</meta:user-defined>
    <dc:language>nl</dc:language>
    <meta:user-defined meta:name="OVERHEIDop.locatietype/OVERHEIDop.gebiedsmarkering">Adres</meta:user-defined>
    <meta:user-defined meta:name="DC.title">Gemeente Arnhem - besluit Alcoholwetvergunning,</meta:user-defined>
    <meta:user-defined meta:name="DCTERMS.W3CDTF/DCTERMS.available">2026-01-15</meta:user-defined>
    <meta:user-defined meta:name="DCTERMS.W3CDTF/OVERHEIDop.jaargang">2026</meta:user-defined>
    <meta:user-defined meta:name="OVERHEIDop.publicationIssue">16573</meta:user-defined>
    <meta:user-defined meta:name="OVERHEIDop.GmbID/DC.identifier">gmb-2026-16573</meta:user-defined>
    <meta:user-defined meta:name="OVERHEIDop.versieInformatie"/>
  </office:meta>
</office:document-meta>
</file>