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everdinkweg 8a, 7115AL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staan carport buiten bouwvlak aan Sieverdinkweg 8a, 7115AL Winterswijk Brinkheurne</text:span>
          </text:p>
            <text:p text:style-name="common-al">De gemeente Winterswijk heeft een aanvraag voor een omgevingsvergunning ontvangen. De vergunning is aangevraagd voor het toestaan van een carport buiten bouwvlak aan Sieverdinkweg 8a, 7115AL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7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9</meta:user-defined>
    <meta:user-defined meta:name="DCTERMS.abstract">Betreft: aanvraag op locatie Sieverdinkweg 8a, 7115AL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Sieverdinkweg 8a, 7115AL Winterswijk Brinkheu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3</meta:user-defined>
    <meta:user-defined meta:name="OVERHEIDop.GmbID/DC.identifier">gmb-2026-165723</meta:user-defined>
    <meta:user-defined meta:name="OVERHEIDop.versieInformatie"/>
  </office:meta>
</office:document-meta>
</file>