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oosduinsekade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8 januari 2026 van een melding zoals bedoeld in hoofdstuk 4 van het Besluit activiteiten leefomgeving (Bal). De melding betreft het toepassen van 158 m³ grond van kwaliteit landbouw/natuur op of in de landbodem t.b.v. herinrichting. De locatie betreft <text:span text:style-name="nadrukvet">Loosduinsekade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966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7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58 m³ grond van kwaliteit landbouw/natuur op of in de landbodem t.b.v. herinrichting. </meta:user-defined>
    <dc:language>nl</dc:language>
    <meta:user-defined meta:name="OVERHEIDop.locatietype/OVERHEIDop.gebiedsmarkering">Vlak</meta:user-defined>
    <meta:user-defined meta:name="DC.title">Kennisgeving melding milieubelastende activiteit(en), Loosduinsekade te Den Haa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572</meta:user-defined>
    <meta:user-defined meta:name="OVERHEIDop.GmbID/DC.identifier">gmb-2026-16572</meta:user-defined>
    <meta:user-defined meta:name="OVERHEIDop.versieInformatie"/>
  </office:meta>
</office:document-meta>
</file>