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8 A 11, 1221 CM Hilversum, Verzoeklocatie 2026020901842 (plaatsen ventilatieroosters in 2 ramen monumentaal pand); 1948029; 06-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renseweg 28 A 11, 1221 CM Hilversum, Verzoeklocatie 2026020901842 (plaatsen ventilatieroosters in 2 ramen monumentaal pand); 1948029; 06-04-2026; Status: Verlenging beslistermijn, gemeente Hilversum.</text:p>
            <text:p text:style-name="common-al">
            
          </text:p>
            <text:p text:style-name="common-al">Datum verlenging: 06-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7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8029</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Larenseweg 28 A 11, 1221 CM Hilversum, Verzoeklocatie 2026020901842 (plaatsen ventilatieroosters in 2 ramen monumentaal pand); 1948029; 06-04-2026; Status: Verlenging beslistermijn, gemeente Hilversum</meta:user-defined>
    <meta:user-defined meta:name="DCTERMS.W3CDTF/DCTERMS.available">2026-04-08</meta:user-defined>
    <meta:user-defined meta:name="DCTERMS.W3CDTF/OVERHEIDop.jaargang">2026</meta:user-defined>
    <meta:user-defined meta:name="OVERHEIDop.publicationIssue">165717</meta:user-defined>
    <meta:user-defined meta:name="OVERHEIDop.GmbID/DC.identifier">gmb-2026-165717</meta:user-defined>
    <meta:user-defined meta:name="OVERHEIDop.versieInformatie"/>
  </office:meta>
</office:document-meta>
</file>