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Molenstraat 73 4851SE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6-000191</text:p>
            <text:p text:style-name="common-al">
            <text:span text:style-name="nadrukvet">Ingekomen:</text:span> 30-12-2025</text:p>
            <text:p text:style-name="common-al">
            <text:span text:style-name="nadrukvet">Locatie:</text:span> Molenstraat 73 4851SE Ulvenhout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van 01-02-2026  tot en met 31-12-2026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7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191</meta:user-defined>
    <meta:user-defined meta:name="DCTERMS.abstract">verkoopkraam aardbei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erkoopstandplaats Molenstraat 73 4851SE Ulvenhou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70</meta:user-defined>
    <meta:user-defined meta:name="OVERHEIDop.GmbID/DC.identifier">gmb-2026-16570</meta:user-defined>
    <meta:user-defined meta:name="OVERHEIDop.versieInformatie"/>
  </office:meta>
</office:document-meta>
</file>