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35302    Onderwerp: aanleg gehandicaptenparkeerplaats op kenteken Kloosstraat 69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Kloos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Kloosstraat ter hoogte van huisnummer 69;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Kloosstraat 69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insdag 17 februari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6 jan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5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Kloosstraat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35302    Onderwerp: aanleg gehandicaptenparkeerplaats op kenteken Kloosstraat 69 Doetinchem</meta:user-defined>
    <meta:user-defined meta:name="DCTERMS.W3CDTF/DCTERMS.available">2026-01-06</meta:user-defined>
    <meta:user-defined meta:name="DCTERMS.W3CDTF/OVERHEIDop.jaargang">2026</meta:user-defined>
    <meta:user-defined meta:name="OVERHEIDop.publicationIssue">1657</meta:user-defined>
    <meta:user-defined meta:name="OVERHEIDop.GmbID/DC.identifier">gmb-2026-1657</meta:user-defined>
    <meta:user-defined meta:name="OVERHEIDop.versieInformatie"/>
  </office:meta>
</office:document-meta>
</file>