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theffing art. 35 Alcoholwet Huldiging PSV 2026 - Lichttoren 22 - WestCord Hot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225</text:p>
            <text:p text:style-name="common-al">Omschrijving: Huldiging PSV 2026 - Lichttoren 22 - WestCord Hotel</text:p>
            <text:p text:style-name="common-al">Datum evenement: 07-04-2026</text:p>
            <text:p text:style-name="common-al">Locatie: Lichttoren te Eindhoven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225</meta:user-defined>
    <meta:user-defined meta:name="DCTERMS.abstract">PSV 2026 - Lichttoren 22 -  WestCord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theffing art. 35 Alcoholwet Huldiging PSV 2026 - Lichttoren 22 - WestCord Hotel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87</meta:user-defined>
    <meta:user-defined meta:name="OVERHEIDop.GmbID/DC.identifier">gmb-2026-165687</meta:user-defined>
    <meta:user-defined meta:name="OVERHEIDop.versieInformatie"/>
  </office:meta>
</office:document-meta>
</file>