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uldiging PSV 2026 - Dommelstraat 22 - Geronimo Restauran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175</text:p>
            <text:p text:style-name="common-al">Omschrijving: PSV 2026 - Dommelstraat 22 - Geronimo Restaurant</text:p>
            <text:p text:style-name="common-al">Datum evenement: 07-04-2026</text:p>
            <text:p text:style-name="common-al">Locatie: Dommelstraat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175</meta:user-defined>
    <meta:user-defined meta:name="DCTERMS.abstract">PSV 2026 - Dommelstraat 22 - Geronimo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Huldiging PSV 2026 - Dommelstraat 22 - Geronimo Restaurant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86</meta:user-defined>
    <meta:user-defined meta:name="OVERHEIDop.GmbID/DC.identifier">gmb-2026-165686</meta:user-defined>
    <meta:user-defined meta:name="OVERHEIDop.versieInformatie"/>
  </office:meta>
</office:document-meta>
</file>