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Alcoholwet huldiging PSV 2026 - Stratumseind - Club XI, Stratumsei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430</text:p>
            <text:p text:style-name="common-al">Omschrijving: PSV 2026 - Stratumseind - Club XI</text:p>
            <text:p text:style-name="common-al">Datum evenement: 07-04-2026</text:p>
            <text:p text:style-name="common-al">Locatie: Stratumseind Eindhoven</text:p>
            <text:p text:style-name="common-al">Soort aanvraag: Ontheffing art. 35 Alcoholwet</text:p>
            <text:p text:style-name="common-al">Besluit: verleend</text:p>
            <text:p text:style-name="common-al">Besluitdatum: 05-04-2026</text:p>
            <text:p text:style-name="common-al">Heeft u direct belang bij deze beslissing? Dan kunt u binnen zes weken, na 05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68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2430</meta:user-defined>
    <meta:user-defined meta:name="DCTERMS.abstract">PSV 2026 - Stratumseind - Club X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ntheffing art. 35 Alcoholwet huldiging PSV 2026 - Stratumseind - Club XI, Stratumseind Eind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683</meta:user-defined>
    <meta:user-defined meta:name="OVERHEIDop.GmbID/DC.identifier">gmb-2026-165683</meta:user-defined>
    <meta:user-defined meta:name="OVERHEIDop.versieInformatie"/>
  </office:meta>
</office:document-meta>
</file>