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Alcoholwet tijdens huldiging PSV 2026 - Catharinaplein - VIC, Catharinaplein 17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005</text:p>
            <text:p text:style-name="common-al">Omschrijving: Huldiging PSV 2026</text:p>
            <text:p text:style-name="common-al">Datum evenement: 07-04-2026</text:p>
            <text:p text:style-name="common-al">Locatie: Catharinaplein 17 5611DE Eindhoven</text:p>
            <text:p text:style-name="common-al">Soort aanvraag: Ontheffing art. 35 Alcoholwet</text:p>
            <text:p text:style-name="common-al">Besluitdatum: 05-04-2026</text:p>
            <text:p text:style-name="common-al">Heeft u direct belang bij deze beslissing? Dan kunt u binnen zes weken, na 05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67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005</meta:user-defined>
    <meta:user-defined meta:name="DCTERMS.abstract">PSV 2026 - Catharinaplein - VI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ntheffing art. 35 Alcoholwet tijdens huldiging PSV 2026 - Catharinaplein - VIC, Catharinaplein 17 5611DE Ein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674</meta:user-defined>
    <meta:user-defined meta:name="OVERHEIDop.GmbID/DC.identifier">gmb-2026-165674</meta:user-defined>
    <meta:user-defined meta:name="OVERHEIDop.versieInformatie"/>
  </office:meta>
</office:document-meta>
</file>