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in de voorgevel, Wolfhaag 7 te Vaals, kadastraal bekend gemeente Vaals, sectie B nummer 3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een kozijn in de voorgevel op locatie Wolfhaag 7 te Vaals, kadastraal bekend gemeente Vaals, sectie B nummer 3279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02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6 januari 2026. De gemeente Vaals neemt daarover op 3 maart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Aanvraag op locatie Wolfhaag 7 te Vaals, kadastraal bekend gemeente Vaals, sectie B nummer 3279</meta:user-defined>
    <dc:language>nl</dc:language>
    <meta:user-defined meta:name="OVERHEIDop.locatietype/OVERHEIDop.gebiedsmarkering">Vlak</meta:user-defined>
    <meta:user-defined meta:name="DC.title">Aanvraag vergunning voor het plaatsen van een kozijn in de voorgevel, Wolfhaag 7 te Vaals, kadastraal bekend gemeente Vaals, sectie B nummer 3279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65</meta:user-defined>
    <meta:user-defined meta:name="OVERHEIDop.GmbID/DC.identifier">gmb-2026-16565</meta:user-defined>
    <meta:user-defined meta:name="OVERHEIDop.versieInformatie"/>
  </office:meta>
</office:document-meta>
</file>