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aan Haaksweide 12, 8162XR Epe (1415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aanleggen van een uitrit aan Haaksweide 12, 8162XR Epe.</text:p>
            <text:p text:style-name="common-al">Datum besluit: 03-04-2026.</text:p>
            <text:p text:style-name="common-al">Zaaknummer: 1415105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213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aanleggen van een uitrit aan Haaksweide 12, 8162XR Epe (1415105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46</meta:user-defined>
    <meta:user-defined meta:name="OVERHEIDop.GmbID/DC.identifier">gmb-2026-165646</meta:user-defined>
    <meta:user-defined meta:name="OVERHEIDop.versieInformatie"/>
  </office:meta>
</office:document-meta>
</file>