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woning aan Eperweg 8, 8166AB Emst (14173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opbouw op de woning aan Eperweg 8, 8166AB Emst.</text:p>
            <text:p text:style-name="common-al">Datum besluit: 03-04-2026.</text:p>
            <text:p text:style-name="common-al">Zaaknummer: 1417310.</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6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32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opbouw op de woning aan Eperweg 8, 8166AB Emst (1417310)</meta:user-defined>
    <meta:user-defined meta:name="DCTERMS.W3CDTF/DCTERMS.available">2026-04-08</meta:user-defined>
    <meta:user-defined meta:name="DCTERMS.W3CDTF/OVERHEIDop.jaargang">2026</meta:user-defined>
    <meta:user-defined meta:name="OVERHEIDop.publicationIssue">165644</meta:user-defined>
    <meta:user-defined meta:name="OVERHEIDop.GmbID/DC.identifier">gmb-2026-165644</meta:user-defined>
    <meta:user-defined meta:name="OVERHEIDop.versieInformatie"/>
  </office:meta>
</office:document-meta>
</file>