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gevel aan Berkenoord 49, 8172AP Vaassen (14176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kozijnen in de voorgevel aan Berkenoord 49, 8172AP Vaassen.</text:p>
            <text:p text:style-name="common-al">Datum besluit: 03-04-2026.</text:p>
            <text:p text:style-name="common-al">Zaaknummer: 1417607.</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56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132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kozijnen in de voorgevel aan Berkenoord 49, 8172AP Vaassen (1417607)</meta:user-defined>
    <meta:user-defined meta:name="DCTERMS.W3CDTF/DCTERMS.available">2026-04-08</meta:user-defined>
    <meta:user-defined meta:name="DCTERMS.W3CDTF/OVERHEIDop.jaargang">2026</meta:user-defined>
    <meta:user-defined meta:name="OVERHEIDop.publicationIssue">165643</meta:user-defined>
    <meta:user-defined meta:name="OVERHEIDop.GmbID/DC.identifier">gmb-2026-165643</meta:user-defined>
    <meta:user-defined meta:name="OVERHEIDop.versieInformatie"/>
  </office:meta>
</office:document-meta>
</file>