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orpersdreef 3, 2542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87698, Het uitvoeren van wegwerkzaamheden van 27-04-2026 t/m 29-01-2027, ter hoogte van locatie Dorpersdreef 1 op de locatie Dorpersdreef 3, 2542 XD 's-Gravenhage </text:p>
            <text:p text:style-name="common-al">
            
          </text:p>
            <text:p text:style-name="common-al">Ons kenmerk: VTH2026-51122</text:p>
            <text:p text:style-name="common-al">
            
          </text:p>
            <text:p text:style-name="common-al">Categorie: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Dorpersdreef 3, 2542 XD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Geachte [geanonimiseerd],</text:p>
            <text:p text:style-name="common-al">
            
          </text:p>
            <text:p text:style-name="common-al">Op 16 maart 2026 hebben wij uw aanvraag voor PD287698 ontvangen. U vraagt toestemming voor het uitvoeren van verleggen/vervangen LD, plaatsen en inlassen tijdelijk station met bijbehorende MS en LS wegwerkzaamheden t.b.v. sloop en nieuwbouw woningen, vanaf 27-04-2026 t/m 29-01-2027, ter hoogte van locatie Dorpersdreef 3 in Den Haag.</text:p>
            <text:p text:style-name="common-al">
            
          </text:p>
            <text:p text:style-name="common-al">
            <text:span text:style-name="nadrukvet">Ons besluit: u krijgt toestemming voor PD287698.</text:span>
          </text:p>
            <text:p text:style-name="common-al">Ook uw aanvullende informatie hebben we ontvangen en beoordeeld. De wegbeheerder van het stadsdeel Escamp heeft geen bezwaar tegen uw aanvraag. Wij zien ook geen reden om de aanvraag te weigeren. Daarom beoordelen wij uw aanvraag positief. U krijgt toestemming om PD287698 aan te leggen. En om verkeersmaatregelen te nemen (volgens bijgevoegde tekeningen, in bijlage 3).</text:p>
            <text:p text:style-name="common-al">
            
          </text:p>
            <text:p text:style-name="common-al">•	Locatie: Dorpersdreef 3.  </text:p>
            <text:p text:style-name="common-al">•	Geldig van 27 april 2026 tot 29 januari 2027.</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mevrouw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3 april 2026 voor advies voorgelegd aan:</text:p>
            <text:p text:style-name="common-al">
            
          </text:p>
            <text:p text:style-name="common-al">De Wegbeheerder van het stadsdeel Escamp</text:p>
            <text:p text:style-name="common-al">In het advies van 25 maart 2026 adviseert de wegbeheerder Akkoord onder voorwaarden over het plaatsen van een Het uitvoeren van wegwerkzaamheden van 27-04-2026 t/m 29-01-2027, ter hoogte van locatie Dorpersdree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met afstemming van de afdeling IbdH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64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4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4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1122</meta:user-defined>
    <meta:user-defined meta:name="DCTERMS.abstract">PD287698, Het uitvoeren van wegwerkzaamheden van 27-04-2026 t/m 29-01-2027, ter hoogte van locatie Dorpersdreef 1</meta:user-defined>
    <dc:language>nl</dc:language>
    <meta:user-defined meta:name="OVERHEIDop.locatietype/OVERHEIDop.gebiedsmarkering">Punt</meta:user-defined>
    <meta:user-defined meta:name="DC.title">APV Vergunning - Besluiten, Dorpersdreef 3, 2542 XD 's-Gravenhage</meta:user-defined>
    <meta:user-defined meta:name="OVERHEIDop.datumEindeReactietermijn">2026-05-18</meta:user-defined>
    <meta:user-defined meta:name="OVERHEIDop.terinzageleggingBG">https://www.digitale-inzage.nl/Den%20Haag/dossier/IwEnJ1VK2kuGwDGfAhREsQ</meta:user-defined>
    <meta:user-defined meta:name="DCTERMS.W3CDTF/DCTERMS.available">2026-04-08</meta:user-defined>
    <meta:user-defined meta:name="DCTERMS.W3CDTF/OVERHEIDop.jaargang">2026</meta:user-defined>
    <meta:user-defined meta:name="OVERHEIDop.publicationIssue">165641</meta:user-defined>
    <meta:user-defined meta:name="OVERHEIDop.GmbID/DC.identifier">gmb-2026-165641</meta:user-defined>
    <meta:user-defined meta:name="OVERHEIDop.versieInformatie"/>
  </office:meta>
</office:document-meta>
</file>