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oord 1, 8426GM Appelsch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979 voor een Omgevingsvergunning op de locatie Beatrixoord 1, 8426GM Appelscha. De vergunning is verleend. Het besluit betreft:</text:p>
            <text:p text:style-name="common-al">plaatsen van twee tijdelijke units voor een periode van 5 jaar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5 mei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15 mei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6-000009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56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79</meta:user-defined>
    <meta:user-defined meta:name="DCTERMS.abstract">OWO</meta:user-defined>
    <dc:language>nl</dc:language>
    <meta:user-defined meta:name="DC.title">Kennisgeving besluit op aanvraag Omgevingsvergunning, Beatrixoord 1, 8426GM Appelscha BOPA</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583</meta:user-defined>
    <meta:user-defined meta:name="OVERHEIDop.publicationIssue">165637</meta:user-defined>
    <meta:user-defined meta:name="OVERHEIDop.GmbID/DC.identifier">gmb-2026-165637</meta:user-defined>
    <meta:user-defined meta:name="OVERHEIDop.versieInformatie"/>
  </office:meta>
</office:document-meta>
</file>