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vangst aanvraag Evenementenvergunning, Boekelterweg 5, 8392TT Boijl</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Weststellingwerf een aanvraag ontvangen voor een Evenementenvergunning op de locatie Boekelterweg 5, 8392TT Boijl. De aanvraag is geregistreerd onder zaaknummer Z2026-00001949. De aanvraag betreft:</text:p>
            <text:p text:style-name="common-al">Concours Hippique 27 t/m 31 mei 2026.</text:p>
            <text:p text:style-name="common-al">
            <text:span text:style-name="nadrukvet">Rectificatie.</text:span>
          </text:p>
            <text:p text:style-name="common-al">In een eerdere publicatie op 26 maart 2026 was foutief aangegeven dat deze aanvraag door de gemeente Ooststellingwerf was ontvangen.</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563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3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3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949</meta:user-defined>
    <meta:user-defined meta:name="DCTERMS.abstract">OWO</meta:user-defined>
    <dc:language>nl</dc:language>
    <meta:user-defined meta:name="OVERHEIDop.locatietype/OVERHEIDop.gebiedsmarkering">Punt</meta:user-defined>
    <meta:user-defined meta:name="DC.title">Rectificatie. Kennisgeving ontvangst aanvraag Evenementenvergunning, Boekelterweg 5, 8392TT Boijl</meta:user-defined>
    <meta:user-defined meta:name="DCTERMS.W3CDTF/DCTERMS.available">2026-04-08</meta:user-defined>
    <meta:user-defined meta:name="DCTERMS.W3CDTF/OVERHEIDop.jaargang">2026</meta:user-defined>
    <meta:user-defined meta:name="OVERHEIDop.publicationIssue">165636</meta:user-defined>
    <meta:user-defined meta:name="OVERHEIDop.GmbID/DC.identifier">gmb-2026-165636</meta:user-defined>
    <meta:user-defined meta:name="OVERHEIDop.versieInformatie"/>
  </office:meta>
</office:document-meta>
</file>