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olenhofweg 14 te Leunen en Agrobaan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14 te Leunen en Agrobaan te Ysselsteyn - </text:span>het renoveren van twee rioolgemalen (WBL140 en WBL141) - zaaknummer Z2026-00006025 - ontvangstdatum 31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sloopwerkzaamheden aan bouwwerk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6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6025</meta:user-defined>
    <meta:user-defined meta:name="DCTERMS.abstract">Betreft: Aanvraag Omgevingsvergunning - Molenhofweg 14 te Leunen en Agrobaan te Ysselsteyn</meta:user-defined>
    <dc:language>nl</dc:language>
    <meta:user-defined meta:name="OVERHEIDop.locatietype/OVERHEIDop.gebiedsmarkering">Vlak</meta:user-defined>
    <meta:user-defined meta:name="DC.title">Omgevingsvergunning - aanvraag - regulier - Molenhofweg 14 te Leunen en Agrobaan te Ysselstey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634</meta:user-defined>
    <meta:user-defined meta:name="OVERHEIDop.GmbID/DC.identifier">gmb-2026-165634</meta:user-defined>
    <meta:user-defined meta:name="OVERHEIDop.versieInformatie"/>
  </office:meta>
</office:document-meta>
</file>