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behandelingstelling van een aanvraag voor het vervangen van een bestaande dakkapel aan de voorgevel aan de Piet Heinstraat 53, 6512GS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6-00000713 voor een omgevingsvergunning aan Piet Heinstraat 53, 6512GS Nijmegen niet verder te behandelen. Het verzoek ging over het vervangen van een bestaande dakkapel aan de voorgevel. Het zag op de volgende activiteit:</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15 mei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6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3</meta:user-defined>
    <meta:user-defined meta:name="DCTERMS.abstract">Betreft: Besluit op locatie Piet Heinstraat 53, 6512GS Nijmegen</meta:user-defined>
    <dc:language>nl</dc:language>
    <meta:user-defined meta:name="OVERHEIDop.locatietype/OVERHEIDop.gebiedsmarkering">Vlak</meta:user-defined>
    <meta:user-defined meta:name="DC.title">Besluit buitenbehandelingstelling van een aanvraag voor het vervangen van een bestaande dakkapel aan de voorgevel aan de Piet Heinstraat 53, 6512GS in Nijmegen</meta:user-defined>
    <meta:user-defined meta:name="OVERHEIDop.datumEindeReactietermijn">2026-05-15</meta:user-defined>
    <meta:user-defined meta:name="OVERHEIDop.terinzageleggingBG">https://jeleefomgeving.nl/inzien/001479179/8c3b67d1-598d-4983-ac4c-17411fc1c1e0</meta:user-defined>
    <meta:user-defined meta:name="DCTERMS.W3CDTF/DCTERMS.available">2026-04-08</meta:user-defined>
    <meta:user-defined meta:name="DCTERMS.W3CDTF/OVERHEIDop.jaargang">2026</meta:user-defined>
    <meta:user-defined meta:name="OVERHEIDop.publicationIssue">165626</meta:user-defined>
    <meta:user-defined meta:name="OVERHEIDop.GmbID/DC.identifier">gmb-2026-165626</meta:user-defined>
    <meta:user-defined meta:name="OVERHEIDop.versieInformatie"/>
  </office:meta>
</office:document-meta>
</file>