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Marktstraat 49, 3841 AH Harderwijk</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ntvangen voor onderhoudswerkzaamheden op locatie Grote Marktstraat 49, 3841 AH Harderwijk. De aanvraag is geregistreerd onder zaaknummer 02430000253360. De aanvraag betreft de volgende activiteiten:</text:p>
            <text:p text:style-name="common-al">-	Rijksmonumentenactiviteit met betrekking tot een gebouwd of aangelegd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6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360</meta:user-defined>
    <dc:language>nl</dc:language>
    <meta:user-defined meta:name="OVERHEIDop.locatietype/OVERHEIDop.gebiedsmarkering">Punt</meta:user-defined>
    <meta:user-defined meta:name="DC.title">Ingekomen aanvraag omgevingsvergunning, Grote Marktstraat 49, 3841 AH Harderwijk</meta:user-defined>
    <meta:user-defined meta:name="DCTERMS.W3CDTF/DCTERMS.available">2026-04-08</meta:user-defined>
    <meta:user-defined meta:name="DCTERMS.W3CDTF/OVERHEIDop.jaargang">2026</meta:user-defined>
    <meta:user-defined meta:name="OVERHEIDop.publicationIssue">165617</meta:user-defined>
    <meta:user-defined meta:name="OVERHEIDop.GmbID/DC.identifier">gmb-2026-165617</meta:user-defined>
    <meta:user-defined meta:name="OVERHEIDop.versieInformatie"/>
  </office:meta>
</office:document-meta>
</file>