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117 A te Oostzaan, DSO nummer 2026032600441, zaaknummer ODIJ-Z-26-1784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graven in bodem met een kwaliteit boven de interventiewaarde bodemkwaliteit op de locatie De Haal 117 A te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56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Haal 117 A te Oostzaan, DSO nummer 2026032600441, zaaknummer ODIJ-Z-26-178473</meta:user-defined>
    <meta:user-defined meta:name="DCTERMS.W3CDTF/DCTERMS.available">2026-04-08</meta:user-defined>
    <meta:user-defined meta:name="DCTERMS.W3CDTF/OVERHEIDop.jaargang">2026</meta:user-defined>
    <meta:user-defined meta:name="OVERHEIDop.publicationIssue">165614</meta:user-defined>
    <meta:user-defined meta:name="OVERHEIDop.GmbID/DC.identifier">gmb-2026-165614</meta:user-defined>
    <meta:user-defined meta:name="OVERHEIDop.versieInformatie"/>
  </office:meta>
</office:document-meta>
</file>