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ohan Wagenaarlaan te Heemstede, DSO nummer 2026032701403, zaaknummer ODIJ-Z-26-1786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toepassen van grond of baggerspecie op de locatie Johan Wagenaarlaan te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6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ohan Wagenaarlaan te Heemstede, DSO nummer 2026032701403, zaaknummer ODIJ-Z-26-178619</meta:user-defined>
    <meta:user-defined meta:name="DCTERMS.W3CDTF/DCTERMS.available">2026-04-08</meta:user-defined>
    <meta:user-defined meta:name="DCTERMS.W3CDTF/OVERHEIDop.jaargang">2026</meta:user-defined>
    <meta:user-defined meta:name="OVERHEIDop.publicationIssue">165613</meta:user-defined>
    <meta:user-defined meta:name="OVERHEIDop.GmbID/DC.identifier">gmb-2026-165613</meta:user-defined>
    <meta:user-defined meta:name="OVERHEIDop.versieInformatie"/>
  </office:meta>
</office:document-meta>
</file>