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Keizersvenweg 2 te Middelie, DSO nummer 2026033100519, zaaknummer ODIJ-Z-26-17872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Edam-Volendam. De melding is gedaan voor de activiteit toepassen van grond of baggerspecie op de locatie Keizersvenweg 2 te Middelie.</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65612</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612</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612</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Keizersvenweg 2 te Middelie, DSO nummer 2026033100519, zaaknummer ODIJ-Z-26-178724</meta:user-defined>
    <meta:user-defined meta:name="DCTERMS.W3CDTF/DCTERMS.available">2026-04-08</meta:user-defined>
    <meta:user-defined meta:name="DCTERMS.W3CDTF/OVERHEIDop.jaargang">2026</meta:user-defined>
    <meta:user-defined meta:name="OVERHEIDop.publicationIssue">165612</meta:user-defined>
    <meta:user-defined meta:name="OVERHEIDop.GmbID/DC.identifier">gmb-2026-165612</meta:user-defined>
    <meta:user-defined meta:name="OVERHEIDop.versieInformatie"/>
  </office:meta>
</office:document-meta>
</file>