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Jsselmeerdijk 5 B te Oosthuizen, DSO nummer 2026040101420, zaaknummer ODIJ-Z-26-178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IJsselmeerdijk 5 B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6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Jsselmeerdijk 5 B te Oosthuizen, DSO nummer 2026040101420, zaaknummer ODIJ-Z-26-178832</meta:user-defined>
    <meta:user-defined meta:name="DCTERMS.W3CDTF/DCTERMS.available">2026-04-08</meta:user-defined>
    <meta:user-defined meta:name="DCTERMS.W3CDTF/OVERHEIDop.jaargang">2026</meta:user-defined>
    <meta:user-defined meta:name="OVERHEIDop.publicationIssue">165610</meta:user-defined>
    <meta:user-defined meta:name="OVERHEIDop.GmbID/DC.identifier">gmb-2026-165610</meta:user-defined>
    <meta:user-defined meta:name="OVERHEIDop.versieInformatie"/>
  </office:meta>
</office:document-meta>
</file>