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7 Rosmalen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Mariastraat 7, 5248 AS Rosmalen, Verzoeklocatie 2026010801711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8731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31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iastraat 7 Rosmalen, Omgevingsvergunning, verbouwen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561</meta:user-defined>
    <meta:user-defined meta:name="OVERHEIDop.GmbID/DC.identifier">gmb-2026-16561</meta:user-defined>
    <meta:user-defined meta:name="OVERHEIDop.versieInformatie"/>
  </office:meta>
</office:document-meta>
</file>